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1.0193in"/>
    </style:style>
    <style:style style:name="co2" style:family="table-column">
      <style:table-column-properties fo:break-before="auto" style:column-width="1.3583in"/>
    </style:style>
    <style:style style:name="co3" style:family="table-column">
      <style:table-column-properties fo:break-before="auto" style:column-width="2.258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0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4" table:default-cell-style-name="ce8"/>
        <table:table-row table:style-name="ro1">
          <table:table-cell/>
          <table:table-cell table:style-name="ce3" office:value-type="string" table:number-columns-spanned="9" table:number-rows-spanned="1">
            <text:p>List Of Student Needing Financial Support For The Year 2006-2007</text:p>
          </table:table-cell>
          <table:covered-table-cell table:number-columns-repeated="3" table:style-name="ce3"/>
          <table:covered-table-cell table:number-columns-repeated="5" table:style-name="ce5"/>
        </table:table-row>
        <table:table-row table:style-name="ro2">
          <table:table-cell table:style-name="ce1" office:value-type="string">
            <text:p>Serail Number</text:p>
          </table:table-cell>
          <table:table-cell table:style-name="ce3" office:value-type="string">
            <text:p>Name Of Student</text:p>
          </table:table-cell>
          <table:table-cell table:style-name="ce3" office:value-type="string">
            <text:p>Address</text:p>
          </table:table-cell>
          <table:table-cell table:style-name="ce3" office:value-type="string">
            <text:p>Age</text:p>
          </table:table-cell>
          <table:table-cell table:style-name="ce3" office:value-type="string">
            <text:p>Class</text:p>
          </table:table-cell>
          <table:table-cell table:style-name="ce5" office:value-type="string">
            <text:p>Uniforms</text:p>
          </table:table-cell>
          <table:table-cell table:style-name="ce5" office:value-type="string">
            <text:p>Books</text:p>
          </table:table-cell>
          <table:table-cell table:style-name="ce5" office:value-type="string">
            <text:p>Stationary</text:p>
          </table:table-cell>
          <table:table-cell table:style-name="ce5" office:value-type="string">
            <text:p>Fees</text:p>
          </table:table-cell>
          <table:table-cell table:style-name="ce5" office:value-type="string">
            <text:p>Total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>
            <text:p>Anurag</text:p>
          </table:table-cell>
          <table:table-cell table:style-name="ce2" office:value-type="string">
            <text:p>Lakshmapaa-Jiga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2<text:span text:style-name="T1">nd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Priyanka</text:p>
          </table:table-cell>
          <table:table-cell table:style-name="ce2" office:value-type="string">
            <text:p>Veerabhadrappa-Jiga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2<text:span text:style-name="T1">nd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 office:value-type="string">
            <text:p>Vedaprakash</text:p>
          </table:table-cell>
          <table:table-cell table:style-name="ce2" office:value-type="string">
            <text:p>Umesh.B.N.-Jiga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2<text:span text:style-name="T1">nd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 office:value-type="string">
            <text:p>Deepika</text:p>
          </table:table-cell>
          <table:table-cell table:style-name="ce2" office:value-type="string">
            <text:p>Anand-Jiga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2<text:span text:style-name="T1">nd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 office:value-type="string">
            <text:p>Manoj.B.N</text:p>
          </table:table-cell>
          <table:table-cell table:style-name="ce2" office:value-type="string">
            <text:p>Nagesh-Bukkasagar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2<text:span text:style-name="T1">nd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 office:value-type="string">
            <text:p>Shri Lakshmi</text:p>
          </table:table-cell>
          <table:table-cell table:style-name="ce2" office:value-type="string">
            <text:p>Ananda-Koppagate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2<text:span text:style-name="T1">nd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4" office:value-type="string">
            <text:p>Vandanapriya</text:p>
          </table:table-cell>
          <table:table-cell table:style-name="ce2" office:value-type="string">
            <text:p>Manjunatha-Jiga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3<text:span text:style-name="T1">rd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" office:value-type="string">
            <text:p>Sri Rakshita B.N</text:p>
          </table:table-cell>
          <table:table-cell table:style-name="ce2" office:value-type="string">
            <text:p>Narayanamurthy-Kallabalu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3<text:span text:style-name="T1">rd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 office:value-type="string">
            <text:p>Abhilash</text:p>
          </table:table-cell>
          <table:table-cell table:style-name="ce2" office:value-type="string">
            <text:p>Arun kumar-Nosenoor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3<text:span text:style-name="T1">rd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4" office:value-type="string">
            <text:p>Shilpashree</text:p>
          </table:table-cell>
          <table:table-cell table:style-name="ce2" office:value-type="string">
            <text:p>Nagaraju-Jiga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3<text:span text:style-name="T1">rd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4" office:value-type="string">
            <text:p>Tanuja S.N</text:p>
          </table:table-cell>
          <table:table-cell table:style-name="ce2" office:value-type="string">
            <text:p>Seenappa Jiga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3<text:span text:style-name="T1">rd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4" office:value-type="string">
            <text:p>Chetan.S</text:p>
          </table:table-cell>
          <table:table-cell table:style-name="ce2" office:value-type="string">
            <text:p>Shankarappa-Kallabalu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4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4" office:value-type="string">
            <text:p>Devika A</text:p>
          </table:table-cell>
          <table:table-cell table:style-name="ce2" office:value-type="string">
            <text:p>Anand-Jiga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4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4" office:value-type="string">
            <text:p>Purushottam</text:p>
          </table:table-cell>
          <table:table-cell table:style-name="ce2" office:value-type="string">
            <text:p>Manjunatha-Harapanahall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4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 office:value-type="string">
            <text:p>Aradhya.S.R</text:p>
          </table:table-cell>
          <table:table-cell table:style-name="ce2" office:value-type="string">
            <text:p>Raju-Jiga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4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4" office:value-type="string">
            <text:p>Kokila.M</text:p>
          </table:table-cell>
          <table:table-cell table:style-name="ce2" office:value-type="string">
            <text:p>Muni Raju-Kallabalu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4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4" office:value-type="string">
            <text:p>Vidyashree C</text:p>
          </table:table-cell>
          <table:table-cell table:style-name="ce2" office:value-type="string">
            <text:p>Chandrappa Jiga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4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4" office:value-type="string">
            <text:p>Manjula S</text:p>
          </table:table-cell>
          <table:table-cell table:style-name="ce2" office:value-type="string">
            <text:p>Matapathi-Madapatn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4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4" office:value-type="string">
            <text:p>Nayana C</text:p>
          </table:table-cell>
          <table:table-cell table:style-name="ce2" office:value-type="string">
            <text:p>Chondappa-Begihall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5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4" office:value-type="string">
            <text:p>Priyanaka V</text:p>
          </table:table-cell>
          <table:table-cell table:style-name="ce2" office:value-type="string">
            <text:p>Venkatesh V-Jigan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5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4" office:value-type="string">
            <text:p>Dhanush S</text:p>
          </table:table-cell>
          <table:table-cell table:style-name="ce2" office:value-type="string">
            <text:p>Srinivasa-Jiga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6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4" office:value-type="string">
            <text:p>Harshith M</text:p>
          </table:table-cell>
          <table:table-cell table:style-name="ce2" office:value-type="string">
            <text:p>Mohan Kumar Jiga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6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4" office:value-type="string">
            <text:p>Poornima V</text:p>
          </table:table-cell>
          <table:table-cell table:style-name="ce2" office:value-type="string">
            <text:p>Venkatesh -Jiga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6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4" office:value-type="string">
            <text:p>Chaitra G</text:p>
          </table:table-cell>
          <table:table-cell table:style-name="ce2" office:value-type="string">
            <text:p>Gopala Reddy-Harapana Hal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6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4" office:value-type="string">
            <text:p>Vidyashree C</text:p>
          </table:table-cell>
          <table:table-cell table:style-name="ce2" office:value-type="string">
            <text:p>Venkatesh Reddy -Jiga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6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4" office:value-type="string">
            <text:p>Bhavani</text:p>
          </table:table-cell>
          <table:table-cell table:style-name="ce2" office:value-type="string">
            <text:p>Dayalayan-Haragadde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6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4" office:value-type="string">
            <text:p>Kavitha N</text:p>
          </table:table-cell>
          <table:table-cell table:style-name="ce2" office:value-type="string">
            <text:p>Narayanswamy-Kallabalu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6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4" office:value-type="string">
            <text:p>Samrintaj</text:p>
          </table:table-cell>
          <table:table-cell table:style-name="ce2" office:value-type="string">
            <text:p>Abdul Samal-Jiga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7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4" office:value-type="string">
            <text:p>Sowmya C</text:p>
          </table:table-cell>
          <table:table-cell table:style-name="ce2" office:value-type="string">
            <text:p>Chandru Jiga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7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50">
            <text:p>$150.00</text:p>
          </table:table-cell>
          <table:table-cell table:style-name="ce6" office:value-type="currency" office:currency="USD" office:value="950">
            <text:p>$95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4" office:value-type="string">
            <text:p>Velli</text:p>
          </table:table-cell>
          <table:table-cell table:style-name="ce2" office:value-type="string">
            <text:p>Subramani N-Jiga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7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4" office:value-type="string">
            <text:p>Geetha</text:p>
          </table:table-cell>
          <table:table-cell table:style-name="ce2" office:value-type="string">
            <text:p>Ramappa-Jigan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9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4" office:value-type="string">
            <text:p>Javeed A</text:p>
          </table:table-cell>
          <table:table-cell table:style-name="ce2" office:value-type="string">
            <text:p>Anwar Pasha-Jigan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9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4" office:value-type="string">
            <text:p>Sanjai Kumar</text:p>
          </table:table-cell>
          <table:table-cell table:style-name="ce2" office:value-type="string">
            <text:p>Ramaiah-mellenallasandra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9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4" office:value-type="string">
            <text:p>Mangala S</text:p>
          </table:table-cell>
          <table:table-cell table:style-name="ce2" office:value-type="string">
            <text:p>Shankara Nayaka-Bukkasagar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9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4" office:value-type="string">
            <text:p>Murali S</text:p>
          </table:table-cell>
          <table:table-cell table:style-name="ce2" office:value-type="string">
            <text:p>Suresh Koppa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9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4" office:value-type="string">
            <text:p>Altar</text:p>
          </table:table-cell>
          <table:table-cell table:style-name="ce2" office:value-type="string">
            <text:p>Subhan Sahab-Jigan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9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4" office:value-type="string">
            <text:p>Jabeen Taj</text:p>
          </table:table-cell>
          <table:table-cell table:style-name="ce2" office:value-type="string">
            <text:p>Rafeaq-Jigan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9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4" office:value-type="string">
            <text:p>Manjula M</text:p>
          </table:table-cell>
          <table:table-cell table:style-name="ce2" office:value-type="string">
            <text:p>Muniyappa-Jigan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9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4" office:value-type="string">
            <text:p>Pushpa V</text:p>
          </table:table-cell>
          <table:table-cell table:style-name="ce2" office:value-type="string">
            <text:p>Venkatesh-Bukkasagar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9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4" office:value-type="string">
            <text:p>Roopa J.N</text:p>
          </table:table-cell>
          <table:table-cell table:style-name="ce2" office:value-type="string">
            <text:p>Nagaraju-Jigan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9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4" office:value-type="string">
            <text:p>Sudha S</text:p>
          </table:table-cell>
          <table:table-cell table:style-name="ce2" office:value-type="string">
            <text:p>Srinivasa-Jigan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9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4" office:value-type="string">
            <text:p>Suresh Reddy</text:p>
          </table:table-cell>
          <table:table-cell table:style-name="ce2" office:value-type="string">
            <text:p>Venkatesh Reddy -Nosenoor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9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4" office:value-type="string">
            <text:p>Manjula S</text:p>
          </table:table-cell>
          <table:table-cell table:style-name="ce2" office:value-type="string">
            <text:p>Srinivasa-Jiga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4" office:value-type="string">
            <text:p>Manjunatha K</text:p>
          </table:table-cell>
          <table:table-cell table:style-name="ce2" office:value-type="string">
            <text:p>Kaverappa Jiga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4" office:value-type="string">
            <text:p>Rashmi</text:p>
          </table:table-cell>
          <table:table-cell table:style-name="ce2" office:value-type="string">
            <text:p>Kantharaju-Bukkasagar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4" office:value-type="string">
            <text:p>Manjunath M</text:p>
          </table:table-cell>
          <table:table-cell table:style-name="ce2" office:value-type="string">
            <text:p>Muniyappa-Koppa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4" office:value-type="string">
            <text:p>Kusuma M</text:p>
          </table:table-cell>
          <table:table-cell table:style-name="ce2" office:value-type="string">
            <text:p>Muniyappa-Kumabaranahall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4" office:value-type="string">
            <text:p>Ramya M</text:p>
          </table:table-cell>
          <table:table-cell table:style-name="ce2" office:value-type="string">
            <text:p>Muniraju R Jiga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4" office:value-type="string">
            <text:p>Manjunatha K</text:p>
          </table:table-cell>
          <table:table-cell table:style-name="ce2" office:value-type="string">
            <text:p>Erappa K Jiga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4" office:value-type="string">
            <text:p>Divya S</text:p>
          </table:table-cell>
          <table:table-cell table:style-name="ce2" office:value-type="string">
            <text:p>Suresh Koppa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4" office:value-type="string">
            <text:p>Indushree</text:p>
          </table:table-cell>
          <table:table-cell table:style-name="ce2" office:value-type="string">
            <text:p>Muniyappa Melenallasandra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4" office:value-type="string">
            <text:p>Arunkumar</text:p>
          </table:table-cell>
          <table:table-cell table:style-name="ce2" office:value-type="string">
            <text:p>Nagarajappa Jiga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4" office:value-type="string">
            <text:p>Saddam Hussain</text:p>
          </table:table-cell>
          <table:table-cell table:style-name="ce2" office:value-type="string">
            <text:p>Bashamia Kallabalu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4" office:value-type="string">
            <text:p>Murali J</text:p>
          </table:table-cell>
          <table:table-cell table:style-name="ce2" office:value-type="string">
            <text:p>Jayaramappa-Jiga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4" office:value-type="string">
            <text:p>Gayatri</text:p>
          </table:table-cell>
          <table:table-cell table:style-name="ce2" office:value-type="string">
            <text:p>Muniswamy Reddy-Manchenahall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4" office:value-type="string">
            <text:p>Indumathi N</text:p>
          </table:table-cell>
          <table:table-cell table:style-name="ce2" office:value-type="string">
            <text:p>Nagaraju-Jiga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4" office:value-type="string">
            <text:p>Deepa M</text:p>
          </table:table-cell>
          <table:table-cell table:style-name="ce2" office:value-type="string">
            <text:p>Muni Raja -Jiga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4" office:value-type="string">
            <text:p>Jagadeesha Gowda</text:p>
          </table:table-cell>
          <table:table-cell table:style-name="ce2" office:value-type="string">
            <text:p>Mahadeva J-Haragadde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4" office:value-type="string">
            <text:p>Ravi Kumar S</text:p>
          </table:table-cell>
          <table:table-cell table:style-name="ce2" office:value-type="string">
            <text:p>Sampangappa Dyavasandra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4" office:value-type="string">
            <text:p>Shwetha N</text:p>
          </table:table-cell>
          <table:table-cell table:style-name="ce2" office:value-type="string">
            <text:p>Nagaraja Reddy-Jigan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9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4" office:value-type="string">
            <text:p>Manasa</text:p>
          </table:table-cell>
          <table:table-cell table:style-name="ce2" office:value-type="string">
            <text:p>Shivashankrappa – Koppa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9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4" office:value-type="string">
            <text:p>Manjunatha R</text:p>
          </table:table-cell>
          <table:table-cell table:style-name="ce2" office:value-type="string">
            <text:p>Ramesh Haragadde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9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4" office:value-type="string">
            <text:p>Shambulinga</text:p>
          </table:table-cell>
          <table:table-cell table:style-name="ce2" office:value-type="string">
            <text:p>Shivashankrappa – Haragadde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9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4" office:value-type="string">
            <text:p>Sujai S</text:p>
          </table:table-cell>
          <table:table-cell table:style-name="ce2" office:value-type="string">
            <text:p>Srinivas-Jigan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9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4" office:value-type="string">
            <text:p>Umesh k.C</text:p>
          </table:table-cell>
          <table:table-cell table:style-name="ce2" office:value-type="string">
            <text:p>Chikkaputtapa-KK Dodd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4" office:value-type="string">
            <text:p>Nagaraju</text:p>
          </table:table-cell>
          <table:table-cell table:style-name="ce2" office:value-type="string">
            <text:p>Govindappa-Shivanahall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4" office:value-type="string">
            <text:p>Manjunatha</text:p>
          </table:table-cell>
          <table:table-cell table:style-name="ce2" office:value-type="string">
            <text:p>Chikkamariyappa-Shivanahall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4" office:value-type="string">
            <text:p>Lakshmi M</text:p>
          </table:table-cell>
          <table:table-cell table:style-name="ce2" office:value-type="string">
            <text:p>Muniyappa Jiga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4" office:value-type="string">
            <text:p>Bhuvaneshwari</text:p>
          </table:table-cell>
          <table:table-cell table:style-name="ce2" office:value-type="string">
            <text:p>Puttarama-Kallabalu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4" office:value-type="string">
            <text:p>Shafi</text:p>
          </table:table-cell>
          <table:table-cell table:style-name="ce2" office:value-type="string">
            <text:p>Rafeeq-Jiga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8<text:span text:style-name="T1">th</text:span></text:p>
          </table:table-cell>
          <table:table-cell table:number-columns-repeated="2" table:style-name="ce6" office:value-type="currency" office:currency="USD" office:value="450">
            <text:p>$450.00</text:p>
          </table:table-cell>
          <table:table-cell table:style-name="ce6" office:value-type="currency" office:currency="USD" office:value="100">
            <text:p>$100.00</text:p>
          </table:table-cell>
          <table:table-cell table:style-name="ce6" office:value-type="currency" office:currency="USD" office:value="1000">
            <text:p>$1,000.00</text:p>
          </table:table-cell>
          <table:table-cell table:style-name="ce6" office:value-type="currency" office:currency="USD" office:value="2000">
            <text:p>$2,000.00</text:p>
          </table:table-cell>
        </table:table-row>
        <table:table-row table:style-name="ro1">
          <table:table-cell table:style-name="ce2" table:number-columns-repeated="9"/>
          <table:table-cell table:style-name="ce7"/>
        </table:table-row>
        <table:table-row table:style-name="ro1" table:number-rows-repeated="5">
          <table:table-cell/>
          <table:table-cell table:style-name="ce2" table:number-columns-repeated="8"/>
          <table:table-cell table:style-name="ce7"/>
        </table:table-row>
        <table:table-row table:style-name="ro1" table:number-rows-repeated="6545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4">06/04/2006</text:date>, <text:time>13:1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6-04T12:25:34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11"/>
  </office:meta>
</office:document-meta>
</file>